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P85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Zarszyn, data …………………………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yrektor Centrum Usług Wspólnych w Zarszynie</text:p>
            <text:p text:style-name="P25">z siedzibą: Zarszyn, ul. Bieszczadzka 19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email: iod@zarszyn.pl</text:p>
            <text:p text:style-name="P32">tel. 13 467 10 38 wew. 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<text:s/>niniejszym procesie rekrutacyjnym oraz - w 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<text:s/>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/>
            <text:p text:style-name="P53"/>
            <text:p text:style-name="P54"><text:span text:style-name="T55">Pani/Pana dane będą<text:s/></text:span><text:span text:style-name="T56">przechowywane na potrzeby rekrutacyjne w teczce 110 kat. B-10„</text:span><text:span text:style-name="T57">Zapotrzebowanie i nabór kandydatów do pracy</text:span><text:span text:style-name="T58"><text:s/>„ Po zakończonej rekrutacji i wyłonieniu kandydata na ubiegane stanowisko dokumenty aplikacyjne osób nie przyjętych zostaną usunięte.</text:span>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a Pani/Pan prawo do:</text:p>
          </table:table-cell>
          <table:table-cell table:style-name="TableCell64">
            <text:list text:style-name="LFO32" text:continue-numbering="true">
              <text:list-item>
                <text:p text:style-name="P65">dostępu do swoich danych oraz możliwość ich sprostowania,</text:p>
              </text:list-item>
              <text:list-item>
                <text:p text:style-name="P66">usunięcia lub ograniczenia przetwarzania swoich danych,</text:p>
              </text:list-item>
              <text:list-item>
                <text:p text:style-name="P67">wniesienia sprzeciwu wobec przetwarzania,</text:p>
              </text:list-item>
              <text:list-item>
                <text:p text:style-name="P68">przenoszenia danych,</text:p>
              </text:list-item>
              <text:list-item>
                <text:p text:style-name="P69">cofnięcia wyrażonej zgody na przetwarzanie danych,</text:p>
              </text:list-item>
              <text:list-item>
                <text:p text:style-name="P70">wniesienia skargi do organu nadzorczego.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Podane przez Panią/Pana dane są:</text:p>
          </table:table-cell>
          <table:table-cell table:style-name="TableCell74">
            <text:p text:style-name="P75">warunkiem przystąpienia do procesu rekrutacji.</text:p>
          </table:table-cell>
        </table:table-row>
        <table:table-row table:style-name="TableRow76">
          <table:table-cell table:style-name="TableCell77">
            <text:p text:style-name="P78">Pani/Pana dane:</text:p>
          </table:table-cell>
          <table:table-cell table:style-name="TableCell79">
            <text:p text:style-name="P80">nie podlegają zautomatyzowanemu systemowi podejmowania decyzji oraz profilowaniu. <text:s/></text:p>
          </table:table-cell>
        </table:table-row>
      </table:table>
      <text:p text:style-name="P81"/>
      <text:p text:style-name="P82"/>
      <text:p text:style-name="P83"/>
      <text:p text:style-name="P84">………………………………..……..</text:p>
      <text:p text:style-name="P85"><text:span text:style-name="T86">(data i podpis<text:s/></text:span><text:span text:style-name="T87">kandydata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Sebastian Betkowski</dc:creator>
    <meta:creation-date>2023-01-17T06:55:00Z</meta:creation-date>
    <dc:date>2023-01-17T06:55:00Z</dc:date>
    <meta:print-date>2018-06-11T07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3" meta:row-count="14" meta:non-whitespace-character-count="1703"/>
  </office:meta>
</office:document-meta>
</file>